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a8849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083fd" style:font-size-asian="11pt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dfe33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9dfe3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978d6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dfe33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1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1" fo:font-size="11pt" fo:font-weight="normal" officeooo:rsid="009dfe33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officeooo:rsid="009dfe3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8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2862</text:span></text:span><text:span text:style-name="Fuente_20_de_20_párrafo_20_predeter."><text:span text:style-name="T13"> – CD – </text:span></text:span><text:span text:style-name="Fuente_20_de_20_párrafo_20_predeter."><text:span text:style-name="T16">FE - JUNTOS POR EL CAMBIO</text:span></text:span><text:span text:style-name="Fuente_20_de_20_párrafo_20_predeter."><text:span text:style-name="T13"> </text:span></text:span><text:span text:style-name="Fuente_20_de_20_párrafo_20_predeter."><text:span text:style-name="T18">; <text:s/>de l</text:span></text:span><text:span text:style-name="Fuente_20_de_20_párrafo_20_predeter."><text:span text:style-name="T19">a</text:span></text:span><text:span text:style-name="Fuente_20_de_20_párrafo_20_predeter."><text:span text:style-name="T18"> diputad</text:span></text:span><text:span text:style-name="Fuente_20_de_20_párrafo_20_predeter."><text:span text:style-name="T19">a</text:span></text:span><text:span text:style-name="Fuente_20_de_20_párrafo_20_predeter."><text:span text:style-name="T18"> </text:span></text:span><text:span text:style-name="Fuente_20_de_20_párrafo_20_predeter."><text:span text:style-name="T21">ARCANDO</text:span></text:span><text:span text:style-name="Fuente_20_de_20_párrafo_20_predeter."><text:span text:style-name="T22">; por el cual se solicita </text:span></text:span><text:span text:style-name="Fuente_20_de_20_párrafo_20_predeter."><text:span text:style-name="T23">al Poder Ejecutivo</text:span></text:span><text:span text:style-name="Fuente_20_de_20_párrafo_20_predeter."><text:span text:style-name="T24"> a través de la </text:span></text:span><text:span text:style-name="Fuente_20_de_20_párrafo_20_predeter."><text:span text:style-name="T25">S</text:span></text:span><text:span text:style-name="Fuente_20_de_20_párrafo_20_predeter."><text:span text:style-name="T24">ecretaría de los </text:span></text:span><text:span text:style-name="Fuente_20_de_20_párrafo_20_predeter."><text:span text:style-name="T25">D</text:span></text:span><text:span text:style-name="Fuente_20_de_20_párrafo_20_predeter."><text:span text:style-name="T24">erechos de la </text:span></text:span><text:span text:style-name="Fuente_20_de_20_párrafo_20_predeter."><text:span text:style-name="T25">N</text:span></text:span><text:span text:style-name="Fuente_20_de_20_párrafo_20_predeter."><text:span text:style-name="T24">iñez, </text:span></text:span><text:span text:style-name="Fuente_20_de_20_párrafo_20_predeter."><text:span text:style-name="T25">A</text:span></text:span><text:span text:style-name="Fuente_20_de_20_párrafo_20_predeter."><text:span text:style-name="T24">dolescencia y </text:span></text:span><text:span text:style-name="Fuente_20_de_20_párrafo_20_predeter."><text:span text:style-name="T25">F</text:span></text:span><text:span text:style-name="Fuente_20_de_20_párrafo_20_predeter."><text:span text:style-name="T24">amilia, disponga informar cuantos niños, niñas y adolescentes están institucionalizados, se encuentran en familias solidarias, presupuesto con que cuenta la </text:span></text:span><text:span text:style-name="Fuente_20_de_20_párrafo_20_predeter."><text:span text:style-name="T25">S</text:span></text:span><text:span text:style-name="Fuente_20_de_20_párrafo_20_predeter."><text:span text:style-name="T24">ubsecretaría para este año 2021 y que nuevas medidas se han implementado en esta gestión para mejorar el sistema</text:span></text:span><text:span text:style-name="Fuente_20_de_20_párrafo_20_predeter."><text:span text:style-name="T22">; </text:span></text:span><text:span text:style-name="Fuente_20_de_20_párrafo_20_predeter."><text:span text:style-name="T18">y, por las razones expuestas en los fundamentos y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13"/></text:span></text:p>
      <text:p text:style-name="P19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19"/>
      <text:p text:style-name="P21">La Cámara de Diputados de la Provincia solicita al Poder Ejecutivo Provincial a través de la Secretaria de los Derechos de la Niñez, Adolescencia y Familia, se disponga informar, lo siguiente:</text:p>
      <text:p text:style-name="P21"><text:span text:style-name="T26">a) c</text:span>uantos niños, niñas y adolescentes están institucionalizados;</text:p>
      <text:p text:style-name="P21"><text:span text:style-name="T26">b) c</text:span>uantos niños, niñas y adolescentes se encuentran en Familias Solidarias;</text:p>
      <text:p text:style-name="P21"><text:span text:style-name="T26">c) c</text:span>ual es el presupuesto con que cuenta la Subsecretaría para este año 2021; <text:span text:style-name="T26">y,</text:span></text:p>
      <text:p text:style-name="P21"><text:span text:style-name="T26">d) c</text:span>uales son las nuevas medidas que han implementado en esta nueva gestión para mejorar el sistema.</text:p>
      <text:p text:style-name="P20"/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23"><text:span text:style-name="Fuente_20_de_20_párrafo_20_predeter."><text:span text:style-name="T8"/></text:span></text:p>
      <text:p text:style-name="P25"><text:span text:style-name="Fuente_20_de_20_párrafo_20_predeter."><text:span text:style-name="T11">FIRMANTES: ARCANDO-CORGNIALI-CIANCIO-BELLATTI-DE PONTI</text:span></text:span></text:p>
      <text:p text:style-name="P25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27619927024">
            <table:table-cell table:style-name="TableBox9442765595004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2765337056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2765601427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0H39M31S</meta:editing-duration>
    <meta:editing-cycles>14</meta:editing-cycles>
    <meta:generator>LibreOffice/7.0.4.2$Linux_X86_64 LibreOffice_project/00$Build-2</meta:generator>
    <dc:title>Hoja oficial</dc:title>
    <dc:date>2021-06-10T11:58:16.513112466</dc:date>
    <meta:print-date>2021-06-09T10:17:02.304064372</meta:print-date>
    <meta:document-statistic meta:table-count="3" meta:image-count="2" meta:object-count="0" meta:page-count="1" meta:paragraph-count="18" meta:word-count="262" meta:character-count="1693" meta:non-whitespace-character-count="1424"/>
  </office:meta>
</office:document-meta>
</file>